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462 Verleende watervergunning dam en duiker Tuinstraat 4 en 6 Zwaagd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 in de waterloop tussen de percelen Tuinstraat 4 en 6, en ter compensatie hiervan het verbreden van de waterloop tussen de percelen Tuinstraat 2G en 4 in Zwaagdijk-Oost. </text:p>
            <text:p text:style-name="common-al">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462 Verleende watervergunning dam en duiker Tuinstraat 4 en 6 Zwaagdijk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1</meta:user-defined>
    <meta:user-defined meta:name="OVERHEIDop.WsbID/DC.identifier">wsb-2015-48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2NA 6</meta:user-defined>
    <meta:user-defined meta:name="OVERHEIDop.woonplaats">Zwaagdijk-Oost</meta:user-defined>
    <meta:user-defined meta:name="OVERHEIDop.straatnaam">Tui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225 523897</meta:user-defined>
    <meta:user-defined meta:name="OVERHEIDop.versieInformatie"/>
  </office:meta>
</office:document-meta>
</file>