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487 Verleende watervergunning leiding Noorderweg 185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bij Noorderweg 185 in Twisk. Vergunning verzonden op 8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487 Verleende watervergunning leiding Noorderweg 185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0</meta:user-defined>
    <meta:user-defined meta:name="OVERHEIDop.WsbID/DC.identifier">wsb-2015-48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6GM 185</meta:user-defined>
    <meta:user-defined meta:name="OVERHEIDop.woonplaats">Twisk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387 528955</meta:user-defined>
    <meta:user-defined meta:name="OVERHEIDop.versieInformatie"/>
  </office:meta>
</office:document-meta>
</file>