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62823 Verleende watervergunning diverse werkzaamheden Broekerplein,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iverse werkzaamheden Broekerplein Broek op Langedijk zie vergunning 12.54227. Vergunning verzonden op 15-0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84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4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84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62823 Verleende watervergunning diverse werkzaamheden Broekerplein, Broek op Lange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484</meta:user-defined>
    <meta:user-defined meta:name="OVERHEIDop.WsbID/DC.identifier">wsb-2015-48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Broek op Langedijk</meta:user-defined>
    <meta:user-defined meta:name="OVERHEIDop.straatnaam">Hoogrijm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5481 521239</meta:user-defined>
    <meta:user-defined meta:name="OVERHEIDop.versieInformatie"/>
  </office:meta>
</office:document-meta>
</file>