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0006 Verleende watervergunning beschoeiing en steiger Kloet 1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beschoeiing en het maken van een steiger bij Kloet 1 in Noord-Scharwoude. Vergunning verzonden op 12 juni 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839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39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39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0006 Verleende watervergunning beschoeiing en steiger Kloet 1 Noord-Scha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4839</meta:user-defined>
    <meta:user-defined meta:name="OVERHEIDop.WsbID/DC.identifier">wsb-2015-483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21CT 2</meta:user-defined>
    <meta:user-defined meta:name="OVERHEIDop.woonplaats">Broek op Langedijk</meta:user-defined>
    <meta:user-defined meta:name="OVERHEIDop.straatnaam">Dulle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5039 521413</meta:user-defined>
    <meta:user-defined meta:name="OVERHEIDop.versieInformatie"/>
  </office:meta>
</office:document-meta>
</file>