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365 Verleende watervergunning dam en duiker Noorderbrug 1a Obdam</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dam met duiker en uitrit in de waterloop naast het perceel Noorderbrug 1a in Obdam en ter compensatie hiervan het verbreden van de waterloop langs de Noorderbrug. Vergunning verzonden op 12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3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3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3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365 Verleende watervergunning dam en duiker Noorderbrug 1a Ob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38</meta:user-defined>
    <meta:user-defined meta:name="OVERHEIDop.WsbID/DC.identifier">wsb-2015-483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13GA 1a</meta:user-defined>
    <meta:user-defined meta:name="OVERHEIDop.woonplaats">Obdam</meta:user-defined>
    <meta:user-defined meta:name="OVERHEIDop.straatnaam">Noorderbru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891 521477</meta:user-defined>
    <meta:user-defined meta:name="OVERHEIDop.versieInformatie"/>
  </office:meta>
</office:document-meta>
</file>