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799 Verleende watervergunning kabels Baarsdorpermeer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uitenbedrijf stellen en het leggen van kabels langs de Baarsdorpermeer, tussen de huisnummers 2 en 24, waarbij de weg en waterlopen worden gekruist in Zuidermeer. Vergunning verzonden op 8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3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799 Verleende watervergunning kabels Baarsdorpermeer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37</meta:user-defined>
    <meta:user-defined meta:name="OVERHEIDop.WsbID/DC.identifier">wsb-2015-48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52CX 24</meta:user-defined>
    <meta:user-defined meta:name="OVERHEIDop.woonplaats">Zuidermeer</meta:user-defined>
    <meta:user-defined meta:name="OVERHEIDop.straatnaam">Baarsdorperme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263 520125</meta:user-defined>
    <meta:user-defined meta:name="OVERHEIDop.versieInformatie"/>
  </office:meta>
</office:document-meta>
</file>