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390 Verleende watervergunning dammen en duiker Oostergouw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drie dammen en duikers ten behoeve van de tijdelijke fietsbrug over de Westfrisiaweg bij Oostergouw in Zwaag. Vergunning verzonden op 12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36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36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390 Verleende watervergunning dammen en duiker Oostergouw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36</meta:user-defined>
    <meta:user-defined meta:name="OVERHEIDop.WsbID/DC.identifier">wsb-2015-483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85PN 77</meta:user-defined>
    <meta:user-defined meta:name="OVERHEIDop.woonplaats">Zwaagdijk-West</meta:user-defined>
    <meta:user-defined meta:name="OVERHEIDop.straatnaam">Balkweiterhoe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2871 520750</meta:user-defined>
    <meta:user-defined meta:name="OVERHEIDop.versieInformatie"/>
  </office:meta>
</office:document-meta>
</file>