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8867 Verleende watervergunning kabel Noordeinde 108 Vol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de lengterichting van de primaire waterkering door middel van een gestuurde boring en het aanbrengen van een boogzinker bij Noordeinde 108 in Volendam. Vergunning verzonden op 8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35</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35</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35</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8867 Verleende watervergunning kabel Noordeinde 108 Vol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35</meta:user-defined>
    <meta:user-defined meta:name="OVERHEIDop.WsbID/DC.identifier">wsb-2015-483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31GE 108</meta:user-defined>
    <meta:user-defined meta:name="OVERHEIDop.woonplaats">Volendam</meta:user-defined>
    <meta:user-defined meta:name="OVERHEIDop.straatnaam">Noordeinde</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4446 501742</meta:user-defined>
    <meta:user-defined meta:name="OVERHEIDop.versieInformatie"/>
  </office:meta>
</office:document-meta>
</file>