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555 Verleende watervergunning strandpaviljoen 'Langsaldieleve'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 verband met seizoenexploitatie plaatsen en hebben van paviljoen ‘Langsaldieleve’  op de waterkering, ter hoogte van de overgang van de Helderse Zeewering en de duinwaterkering, in Huisduinen. </text:p>
            <text:p text:style-name="common-al">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3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555 Verleende watervergunning strandpaviljoen 'Langsaldieleve' Huisd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34</meta:user-defined>
    <meta:user-defined meta:name="OVERHEIDop.WsbID/DC.identifier">wsb-2015-48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9AV 20</meta:user-defined>
    <meta:user-defined meta:name="OVERHEIDop.woonplaats">Huisduinen</meta:user-defined>
    <meta:user-defined meta:name="OVERHEIDop.straatnaam">Grafelijkheid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054 550905</meta:user-defined>
    <meta:user-defined meta:name="OVERHEIDop.versieInformatie"/>
  </office:meta>
</office:document-meta>
</file>