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9764 Verleende watervergunning woning Landsmeerderdijk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en vernieuwen van een aanbouw in de primaire waterkering bij Landsmeerderdijk 57 in Amsterdam. Vergunning verzonden op 12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833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3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3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9764 Verleende watervergunning woning Landsmeerderdijk 57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4833</meta:user-defined>
    <meta:user-defined meta:name="OVERHEIDop.WsbID/DC.identifier">wsb-2015-483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35PT 57</meta:user-defined>
    <meta:user-defined meta:name="OVERHEIDop.woonplaats">Amsterdam</meta:user-defined>
    <meta:user-defined meta:name="OVERHEIDop.straatnaam">Landsmeerd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860 491959</meta:user-defined>
    <meta:user-defined meta:name="OVERHEIDop.versieInformatie"/>
  </office:meta>
</office:document-meta>
</file>