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538 Verleende watervergunning fiets- en voetgangersbrug Florapark en Volewijkspark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fiets- en voetgangersbrug, ter verbinding van het Florapark en het Volewijkspark, waarbij  de primaire waterkering, genaamd de Buiksloterweg, en het Noordhollands Kanaal wordt gekruist in Amsterdam-Noord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538 Verleende watervergunning fiets- en voetgangersbrug Florapark en Volewijkspark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2</meta:user-defined>
    <meta:user-defined meta:name="OVERHEIDop.WsbID/DC.identifier">wsb-2015-48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5MB 124</meta:user-defined>
    <meta:user-defined meta:name="OVERHEIDop.woonplaats">Amsterdam</meta:user-defined>
    <meta:user-defined meta:name="OVERHEIDop.straatnaam">Tex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564 489756</meta:user-defined>
    <meta:user-defined meta:name="OVERHEIDop.versieInformatie"/>
  </office:meta>
</office:document-meta>
</file>