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9531Verleende watervergunning diverse werken Rustenburgerweg 12 Schermer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een dam met duiker en uitrit in de waterloop nabij het perceel Rustenburgerweg 12 in Schermerhorn en ter compensatie hiervan het verbreden van een waterloop. Vergunning verzonden op 12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31</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1</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31</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9531Verleende watervergunning diverse werken Rustenburgerweg 12 Schermer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31</meta:user-defined>
    <meta:user-defined meta:name="OVERHEIDop.WsbID/DC.identifier">wsb-2015-483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Oterleek</meta:user-defined>
    <meta:user-defined meta:name="OVERHEIDop.straatnaam">Rustenbur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9748 514671</meta:user-defined>
    <meta:user-defined meta:name="OVERHEIDop.versieInformatie"/>
  </office:meta>
</office:document-meta>
</file>