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366 Verleende watervergunning diverse werken De Pauw, fase 2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graven van een waterloop en het aanbrengen van voorbelasting (voor zover gelegen binnen de beschermingszone van een waterkering), ter plaatse van De Pauw, fase 2 in De Rijp 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366 Verleende watervergunning diverse werken De Pauw, fase 2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0</meta:user-defined>
    <meta:user-defined meta:name="OVERHEIDop.WsbID/DC.identifier">wsb-2015-48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Rijp</meta:user-defined>
    <meta:user-defined meta:name="OVERHEIDop.straatnaam">Zilvermee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651 507845</meta:user-defined>
    <meta:user-defined meta:name="OVERHEIDop.versieInformatie"/>
  </office:meta>
</office:document-meta>
</file>