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85 Verleende watervergunning dempen en verbreden waterloop, verbreden en nieuw leggen van dammen en duikers nabij Oosterkruisweg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en het verwijderen, verbreden en nieuw leggen van dammen met duikers nabij de Oosterkruisweg in Den Oever. Vergunning verzonden op 14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85 Verleende watervergunning dempen en verbreden waterloop, verbreden en nieuw leggen van dammen en duikers nabij Oosterkruisweg,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83</meta:user-defined>
    <meta:user-defined meta:name="OVERHEIDop.WsbID/DC.identifier">wsb-2015-4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Oev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122 548474</meta:user-defined>
    <meta:user-defined meta:name="OVERHEIDop.versieInformatie"/>
  </office:meta>
</office:document-meta>
</file>