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1865 het bouwen van een woonhuis ter hoogte van Bovenmeerweg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7 juni 2015 een vergunning verleend voor het bouwen van een woonhuis in de kern- en beschermingszone van de regionale kering van de Drooggemaakte Geer- en Kleine Blankaardpolder. Een en ander ter hoogte van kadastraal perceel gemeente Stompwijk, sectie C, nummer 2180 plaatselijk bekend Bovenmeerweg te Leidschendam.</text:p>
            <text:p text:style-name="common-al"/>
            <text:p text:style-name="common-al">De stukken liggen tot en met 29 juli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IJ. Jonker van de afdeling Vergunningverlening &amp; Handhaving, telefoon 071-3063462.</text:p>
            <text:p text:style-name="common-al"/>
            <text:p text:style-name="common-al">Leiden, 17 jun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4823</text:span><text:line-break/><text:date style:data-style-name="dag" text:fixed="true" text:date-value="2015-06-19"/><text:line-break/><text:date style:data-style-name="jaar" text:fixed="true" text:date-value="2015-06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823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823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865 het bouwen van een woonhuis ter hoogte van Bovenmeerweg te Leidsch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19</meta:user-defined>
    <meta:user-defined meta:name="OVERHEIDop.publicationIssue">4823</meta:user-defined>
    <meta:user-defined meta:name="OVERHEIDop.WsbID/DC.identifier">wsb-2015-4823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266HZ 53</meta:user-defined>
    <meta:user-defined meta:name="OVERHEIDop.woonplaats">Leidschendam</meta:user-defined>
    <meta:user-defined meta:name="OVERHEIDop.straatnaam">Ondermeer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5625</meta:user-defined>
    <meta:user-defined meta:name="OVERHEID.EPSG28992/DC.spatial">93299 456181</meta:user-defined>
    <meta:user-defined meta:name="OVERHEIDop.versieInformatie"/>
  </office:meta>
</office:document-meta>
</file>