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bestaande fiets- en voetgangersbrug ter hoogte van Munnikenweg 86 in Veenendaa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Veenendaal voor het vervangen van een bestaande fiets- en voetgangersbrug over het Valleikanaal ter hoogte van Munnikenweg 86 te Veenendaal. </text:p>
            <text:p text:style-name="common-al">De vergunning is verzonden op 17 jun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9 juni 2015 tot en met 30 jul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 </text:p>
            <text:p text:style-name="common-al">Apeldoorn, 19 juni 2015</text:p>
            <text:p text:style-name="last-al">Het nummer van de vergunning is 691139/69686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822</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22</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22</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bestaande fiets- en voetgangersbrug ter hoogte van Munnikenweg 86 in Veen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822</meta:user-defined>
    <meta:user-defined meta:name="OVERHEIDop.WsbID/DC.identifier">wsb-2015-4822</meta:user-defined>
    <meta:user-defined meta:name="OVERHEID.Waterschap/DC.creator">Waterschap Vallei en Veluwe</meta:user-defined>
    <meta:user-defined meta:name="OVERHEID.TaxonomieBeleidsagenda/OVERHEID.category">Natuur en milieu | Water</meta:user-defined>
    <meta:user-defined meta:name="OVERHEIDop.referentienummer">691139/69686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05MJ 86</meta:user-defined>
    <meta:user-defined meta:name="OVERHEIDop.woonplaats">Veenendaal</meta:user-defined>
    <meta:user-defined meta:name="OVERHEIDop.straatnaam">Munniken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6-19</meta:user-defined>
    <meta:user-defined meta:name="xs:date/OVERHEIDop.einddatum">2015-07-30</meta:user-defined>
    <meta:user-defined meta:name="OVERHEIDop.externeBijlage">exb-2015-15624</meta:user-defined>
    <meta:user-defined meta:name="OVERHEID.EPSG28992/DC.spatial">165005 450090</meta:user-defined>
    <meta:user-defined meta:name="OVERHEIDop.versieInformatie"/>
  </office:meta>
</office:document-meta>
</file>