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Aanleg NVO vooroeververdediging 0,5 km (Waal)</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Aanleg NVO vooroeververdediging 0,5 km (Waal) ingevolge artikel 84 van Waterschapswet en artikel 5.4 van de Waterwet, hebben vastgesteld  op 09-06-2015.</text:p>
            <text:p text:style-name="common-al"/>
            <text:p text:style-name="common-al">In het kader van het programma Kreken Kweken legt Waterschap Hollandse Delta een natuurvriendelijke oever aan met een vispaaiplaats op ‘het eiland in de Waal’ ter hoogte van de Pruimendijk te Ridderkerk. Doelstelling van het project is invulling te geven aan de Kader Richtlijn Water. Door steile oevers te verflauwen ontstaat er meer natuurlijke begroeiing. Over een  lengte van ruim 500m, wordt een natuurvriendelijke oever van circa 15 meter breed aangelegd. Met de aanleg van de natuurvriendelijke oever wordt een kleine vispaaiplaats gerealiseerd. </text:p>
            <text:p text:style-name="common-al"/>
            <text:p text:style-name="common-al">Het projectplan ligt van 17 juni 2015 tot en met 1 augustus 2015 (6 weken) ter inzage bij: Waterschap Hollandse Delta, Handelsweg 100 te Ridderkerk, op werkdagen van 08.00 tot 17.30 uur.</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Voor nadere inlichtingen over dit projectplan kunt u terecht bij Dhr. J. Rijken, bereikbaar via het waterschapsloket: 0900 - 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2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Aanleg NVO vooroeververdediging 0,5 km (W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21</meta:user-defined>
    <meta:user-defined meta:name="OVERHEIDop.WsbID/DC.identifier">wsb-2015-482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Gemeente/DC.spatial">Ridderkerk</meta:user-defined>
    <meta:user-defined meta:name="OVERHEIDop.versieInformatie"/>
  </office:meta>
</office:document-meta>
</file>