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dempen en verbreden van een oppervlaktewaterlichaam, het plaatsen van een boom en het plaatsen van twee kanosteigers langs de Oldegaarde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en verbreden van een oppervlaktewaterlichaam, het plaatsen van een boom en het plaatsen van twee kanosteigers langs de Oldegaarde te Rotterdam, dossiernummer D0029113.</text:p>
            <text:p text:style-name="common-al"/>
            <text:p text:style-name="common-al">Start bezwaartermijn (6 weken): 16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16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820</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20</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20</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en verbreden van een oppervlaktewaterlichaam, het plaatsen van een boom en het plaatsen van twee kanosteigers langs de Oldegaarde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820</meta:user-defined>
    <meta:user-defined meta:name="OVERHEIDop.WsbID/DC.identifier">wsb-2015-482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6AA 478a</meta:user-defined>
    <meta:user-defined meta:name="OVERHEIDop.woonplaats">Rotterdam</meta:user-defined>
    <meta:user-defined meta:name="OVERHEIDop.straatnaam">Oldegaard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2332 432483</meta:user-defined>
    <meta:user-defined meta:name="OVERHEIDop.versieInformatie"/>
  </office:meta>
</office:document-meta>
</file>