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43685 Verleende watervergunning dempen delen waterlopen, aanleggen dammen met duikers, inrichten ecologische verbindingszone Kanaalweg en polderkering, Hei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delen van waterlopen, het verwijderen en aanleggen van dammen met duiker en het inrichten van een ecologische verbindingszone door het aanleggen van grondlichamen met zwaluwwanden en graven van waterlopen met natuurvriendelijke oevers en poelen langs en nabij de Kanaalweg en de polderkering ten noordoosten hiervan in de gemeente Heiloo. Vergunning verzonden op 15-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8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43685 Verleende watervergunning dempen delen waterlopen, aanleggen dammen met duikers, inrichten ecologische verbindingszone Kanaalweg en polderkering, Heiloo</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482</meta:user-defined>
    <meta:user-defined meta:name="OVERHEIDop.WsbID/DC.identifier">wsb-2015-48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Heiloo</meta:user-defined>
    <meta:user-defined meta:name="OVERHEIDop.straatnaam">Kanaal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043 511747</meta:user-defined>
    <meta:user-defined meta:name="OVERHEIDop.versieInformatie"/>
  </office:meta>
</office:document-meta>
</file>