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realiseren van extra waterberging als gevolg van toename verhard oppervlak ten behoeve van Stougjesdijk 126 te Mijnsheeren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xtra waterberging als gevolg van toename verhard oppervlak ten behoeve van Stougjesdijk 126 te Mijnsheerenland, dossiernummer D0029319.</text:p>
            <text:p text:style-name="common-al"/>
            <text:p text:style-name="common-al">Start bezwaartermijn (6 weken): 16 jun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jun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4819</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19</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19</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realiseren van extra waterberging als gevolg van toename verhard oppervlak ten behoeve van Stougjesdijk 126 te Mijnsheeren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9</meta:user-defined>
    <meta:user-defined meta:name="OVERHEIDop.publicationIssue">4819</meta:user-defined>
    <meta:user-defined meta:name="OVERHEIDop.WsbID/DC.identifier">wsb-2015-481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71KG 126</meta:user-defined>
    <meta:user-defined meta:name="OVERHEIDop.woonplaats">Mijnsheerenland</meta:user-defined>
    <meta:user-defined meta:name="OVERHEIDop.straatnaam">Stougjes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9369 424101</meta:user-defined>
    <meta:user-defined meta:name="OVERHEIDop.versieInformatie"/>
  </office:meta>
</office:document-meta>
</file>