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de fundering(spalen), het uitvoeren van grond- en bestratingswerk, het planten van bomen en het vervangen van rioolkolken met bijbehorende aansluitingen aan de Gerrit Broerszstraat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de fundering(spalen), het uitvoeren van grond- en bestratingswerk, het planten van bomen en het vervangen van rioolkolken met bijbehorende aansluitingen aan de Gerrit Broerszstraat te Rotterdam, dossiernummer D0029247.</text:p>
            <text:p text:style-name="common-al"/>
            <text:p text:style-name="common-al">Start bezwaartermijn (6 weken): 16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81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de fundering(spalen), het uitvoeren van grond- en bestratingswerk, het planten van bomen en het vervangen van rioolkolken met bijbehorende aansluitingen aan de Gerrit Broerszstraat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18</meta:user-defined>
    <meta:user-defined meta:name="OVERHEIDop.WsbID/DC.identifier">wsb-2015-481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otterdam</meta:user-defined>
    <meta:user-defined meta:name="OVERHEIDop.straatnaam">Gerrit Broersz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985 434540</meta:user-defined>
    <meta:user-defined meta:name="OVERHEIDop.versieInformatie"/>
  </office:meta>
</office:document-meta>
</file>