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breden van een bestaande steiger aan de Rochus Meeuwiszoonweg 126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reden van een bestaande steiger aan de Rochus Meeuwiszoonweg 126 te Brielle, dossiernummer D0029465.</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reden van een bestaande steiger aan de Rochus Meeuwiszoonweg 126 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7</meta:user-defined>
    <meta:user-defined meta:name="OVERHEIDop.WsbID/DC.identifier">wsb-2015-481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CM 136</meta:user-defined>
    <meta:user-defined meta:name="OVERHEIDop.woonplaats">Brielle</meta:user-defined>
    <meta:user-defined meta:name="OVERHEIDop.straatnaam">Rochus Meeuwisz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283 436137</meta:user-defined>
    <meta:user-defined meta:name="OVERHEIDop.versieInformatie"/>
  </office:meta>
</office:document-meta>
</file>