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herinrichten van parkeervoorziening Noordpark te Zwijndrecht, waarvoor asfaltverharding wordt verwijderd en aangebracht, water wordt gegraven, een dam wordt verwijderd, dammen worden verlengd, een afrastering wordt geplaatst en een gebouw wordt opge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inrichten van parkeervoorziening Noordpark te Zwijndrecht, waarvoor asfaltverharding wordt verwijderd en aangebracht, water wordt gegraven, een dam wordt verwijderd, dammen worden verlengd, een afrastering wordt geplaatst en een gebouw wordt opgericht, dossiernummer D0029189.</text:p>
            <text:p text:style-name="common-al"/>
            <text:p text:style-name="common-al">Start bezwaartermijn (6 weken): 16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81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erinrichten van parkeervoorziening Noordpark te Zwijndrecht, waarvoor asfaltverharding wordt verwijderd en aangebracht, water wordt gegraven, een dam wordt verwijderd, dammen worden verlengd, een afrastering wordt geplaatst en een gebouw wordt opgeri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15</meta:user-defined>
    <meta:user-defined meta:name="OVERHEIDop.WsbID/DC.identifier">wsb-2015-481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32LA 24</meta:user-defined>
    <meta:user-defined meta:name="OVERHEIDop.woonplaats">Zwijndrecht</meta:user-defined>
    <meta:user-defined meta:name="OVERHEIDop.straatnaam">Noordpar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5179 426352</meta:user-defined>
    <meta:user-defined meta:name="OVERHEIDop.versieInformatie"/>
  </office:meta>
</office:document-meta>
</file>