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watervergunning met nummer D0028508. Het betreft een ambtshalve wijziging van het te onttrekken maanddebiet en gebied waarin funderingen moeten worden onderzocht in het kader van het bemalingspl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text:p>
            <text:p text:style-name="common-al"/>
            <text:p text:style-name="common-al">Het wijzigen van watervergunning met nummer D0028508. Het betreft een ambtshalve wijziging van het te onttrekken maanddebiet en gebied waarin funderingen moeten worden onderzocht in het kader van het bemalingsplan.</text:p>
            <text:p text:style-name="common-al"/>
            <text:p text:style-name="common-al">Start bezwaartermijn (6 weken): 16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81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watervergunning met nummer D0028508. Het betreft een ambtshalve wijziging van het te onttrekken maanddebiet en gebied waarin funderingen moeten worden onderzocht in het kader van het bemalingspl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13</meta:user-defined>
    <meta:user-defined meta:name="OVERHEIDop.WsbID/DC.identifier">wsb-2015-481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