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aneren van het voormalig tankstation ter hoogte van de Brielselaan 5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aneren van het voormalig tankstation ter hoogte van de Brielselaan 55 te Rotterdam, dossiernummer D0029600.</text:p>
            <text:p text:style-name="common-al"/>
            <text:p text:style-name="common-al">Start bezwaartermijn (6 weken): 16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1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aneren van het voormalig tankstation ter hoogte van de Brielselaan 55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12</meta:user-defined>
    <meta:user-defined meta:name="OVERHEIDop.WsbID/DC.identifier">wsb-2015-481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1AA 55</meta:user-defined>
    <meta:user-defined meta:name="OVERHEIDop.woonplaats">Rotterdam</meta:user-defined>
    <meta:user-defined meta:name="OVERHEIDop.straatnaam">Brielse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047 434540</meta:user-defined>
    <meta:user-defined meta:name="OVERHEIDop.versieInformatie"/>
  </office:meta>
</office:document-meta>
</file>