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51 het vergraven van een insteekhaven ter hoogte van perceel Haagwijk kavel 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uni 2015 een vergunning verleend voor het vergraven en hebben van een insteekhaven en hiermee creëren van circa 20,6 m² extra boezemwater binnen de kern- en beschermingszone van een primaire boezemwatergang (Haagwijksloot) en regionale kering. Een en ander ter hoogte van perceel Haagwijk kavel 5 te Voorschoten.</text:p>
            <text:p text:style-name="common-al"/>
            <text:p text:style-name="common-al">De stukken liggen tot en met 29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17 juni 2015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81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1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1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51 het vergraven van een insteekhaven ter hoogte van perceel Haagwijk kavel 5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10</meta:user-defined>
    <meta:user-defined meta:name="OVERHEIDop.WsbID/DC.identifier">wsb-2015-48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straatnaam">Haagw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616</meta:user-defined>
    <meta:user-defined meta:name="OVERHEID.EPSG28992/DC.spatial">89088 457641</meta:user-defined>
    <meta:user-defined meta:name="OVERHEIDop.versieInformatie"/>
  </office:meta>
</office:document-meta>
</file>