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407 Verleende watervergunning tijdelijk plaatsen van verschillende dammen met duiker ten behoeve van realisatie bouwweg definitieve tracé Westfrisiaweg, Heerhugowaar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tijdelijk plaatsen van verschillende dammen met duiker ten behoeve van de realisatie van een bouwweg die wordt gelegd op het definitieve tracé van de Westfrisiaweg, vanuit Middenweg via de Molenweg naar de Krusemanlaan (N507) in Heerhugowaard. Vergunning verzonden op 14-01-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481</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1</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1</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07 Verleende watervergunning tijdelijk plaatsen van verschillende dammen met duiker ten behoeve van realisatie bouwweg definitieve tracé Westfrisiaweg, Heerhugowaa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2</meta:user-defined>
    <meta:user-defined meta:name="OVERHEIDop.publicationIssue">481</meta:user-defined>
    <meta:user-defined meta:name="OVERHEIDop.WsbID/DC.identifier">wsb-2015-481</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Heerhugowaard</meta:user-defined>
    <meta:user-defined meta:name="OVERHEIDop.straatnaam">Westfrisia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9608 521412</meta:user-defined>
    <meta:user-defined meta:name="OVERHEIDop.versieInformatie"/>
  </office:meta>
</office:document-meta>
</file>