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hebben van een persriool en een telecomkabel middels een te maken gestuurde boring </text:p>
      <text:section text:name="zakelijke-mededeling_id1-3-2" text:style-name="zakelijke-mededeling">
        <text:section text:name="zakelijke-mededeling-tekst_id1-3-2-1" text:style-name="zakelijke-mededeling-tekst">
          <text:section text:name="tekst_id1-3-2-1-1" text:style-name="tekst">
            <text:p text:style-name="common-al">(K.15.390, 17 juni 2015) Gemeente Zuidplas, het aanbrengen en hebben van een persriool en een telecomkabel middels een te maken gestuurde boring onder de "Ringvaart" en de boezemwaterkeringen van de "Ringvaart" ter plaatse van het Abraham Kroesgemaal in Moordrecht.</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80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hebben van een persriool en een telecomkabel middels een te maken gestuurde bo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07</meta:user-defined>
    <meta:user-defined meta:name="OVERHEIDop.WsbID/DC.identifier">wsb-2015-4807</meta:user-defined>
    <meta:user-defined meta:name="OVERHEID.Waterschap/DC.creator">Hoogheemraadschap van Schieland en de Krimpenerwaard</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7</meta:user-defined>
    <meta:user-defined meta:name="xs:date/OVERHEIDop.einddatum">2015-07-29</meta:user-defined>
    <meta:user-defined meta:name="OVERHEID.Gemeente/DC.spatial">Zuidplas</meta:user-defined>
    <meta:user-defined meta:name="OVERHEIDop.versieInformatie"/>
  </office:meta>
</office:document-meta>
</file>