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uitse grens en kanaal Almelo-De Haandrik: Vech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
              <text:span text:style-name="nadrukcur">ergunning Keur waterschap Vechtstromen 2014 en Waterwet</text:span>
            </text:span>
          </text:p>
            <text:p text:style-name="common-al">Het dagelijks bestuur van waterschap Vechtstromen heeft positief besloten op de aanvraag van Roeivereniging Salland te Balkbrug voor het houden van de 24<text:span text:style-name="sup">e</text:span> internationale Vechtrace op 3 oktober 2015, tussen de Duitse grens en het kanaal Almelo-De Haandrik. De race zal worden geroeid in skiffs, tweeën en gestuurde vieren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8 jun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80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uitse grens en kanaal Almelo-De Haandrik: Vechtrac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06</meta:user-defined>
    <meta:user-defined meta:name="OVERHEIDop.WsbID/DC.identifier">wsb-2015-480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87EH 1</meta:user-defined>
    <meta:user-defined meta:name="OVERHEIDop.woonplaats">Holtheme</meta:user-defined>
    <meta:user-defined meta:name="OVERHEIDop.straatnaam">Kil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19</meta:user-defined>
    <meta:user-defined meta:name="xs:date/OVERHEIDop.einddatum">2015-07-31</meta:user-defined>
    <meta:user-defined meta:name="OVERHEID.EPSG28992/DC.spatial">243855 515580</meta:user-defined>
    <meta:user-defined meta:name="OVERHEIDop.versieInformatie"/>
  </office:meta>
</office:document-meta>
</file>