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plaatsen vangrail langs waterloop 8-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Twenterand voor het aanbrengen en hebben van een vangrail op de linkeroever van waterloop  8-5-0-7, nabij de boveninsteek en over een lengte van 21 meter, ter plaatse van het perceel kadastraal bekend als gemeente Vriezenveen, sectie C, nummer 2178. De vangrail is nodig om de verkeersveiligheid ter plaatse te waarborg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80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plaatsen vangrail langs waterloop 8-5-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05</meta:user-defined>
    <meta:user-defined meta:name="OVERHEIDop.WsbID/DC.identifier">wsb-2015-480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8PB 150</meta:user-defined>
    <meta:user-defined meta:name="OVERHEIDop.woonplaats">Geesteren</meta:user-defined>
    <meta:user-defined meta:name="OVERHEIDop.straatnaam">Oude Hoev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9</meta:user-defined>
    <meta:user-defined meta:name="xs:date/OVERHEIDop.einddatum">2015-07-31</meta:user-defined>
    <meta:user-defined meta:name="OVERHEID.EPSG28992/DC.spatial">243155 496178</meta:user-defined>
    <meta:user-defined meta:name="OVERHEIDop.versieInformatie"/>
  </office:meta>
</office:document-meta>
</file>