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erden, lokaasbakken waterloop 3-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Pluimveebedrijf Morsink te Enter voor het aanbrengen en hebben van maximaal 5 lokaasbakken nabij de insteek van de waterloop 3-0-2 voor het bestrijden van ratten, ter plaatse van het perceel kadastraal bekend Wierden, sectie D, nummer 5260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jun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804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erden, lokaasbakken waterloop 3-0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04</meta:user-defined>
    <meta:user-defined meta:name="OVERHEIDop.WsbID/DC.identifier">wsb-2015-480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68RK 1</meta:user-defined>
    <meta:user-defined meta:name="OVERHEIDop.woonplaats">Enter</meta:user-defined>
    <meta:user-defined meta:name="OVERHEIDop.straatnaam">Entel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18</meta:user-defined>
    <meta:user-defined meta:name="xs:date/OVERHEIDop.einddatum">2015-07-30</meta:user-defined>
    <meta:user-defined meta:name="OVERHEID.EPSG28992/DC.spatial">237764 480731</meta:user-defined>
    <meta:user-defined meta:name="OVERHEIDop.versieInformatie"/>
  </office:meta>
</office:document-meta>
</file>