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mmen, dam met duiker waterloop OWASS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Staatsbosbeheer te Emmen voor het aanbrengen en hebben van een gronddam met duiker ter lengte van 8 meter in de waterloop OWASS008, gelegen op het perceel kadastraal bekend als Emmen, sectie U, nummer 156. </text:p>
            <text:p text:style-name="common-al"> 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17 juni 2015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4803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03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03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mmen, dam met duiker waterloop OWASS00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4803</meta:user-defined>
    <meta:user-defined meta:name="OVERHEIDop.WsbID/DC.identifier">wsb-2015-4803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Emmen</meta:user-defined>
    <meta:user-defined meta:name="OVERHEIDop.straatnaam">Rijksweg N34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6-18</meta:user-defined>
    <meta:user-defined meta:name="xs:date/OVERHEIDop.einddatum">2015-07-30</meta:user-defined>
    <meta:user-defined meta:name="OVERHEID.EPSG28992/DC.spatial">253344 533101</meta:user-defined>
    <meta:user-defined meta:name="OVERHEIDop.versieInformatie"/>
  </office:meta>
</office:document-meta>
</file>