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melo, survival waterloop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ectie Lichamelijke Opvoeding Het Noordik te Almelo voor het gebruiken van het Lateraalkanaal (waterloop 14), tussen het Banisgemaal en de Gravenallee te Almelo, voor een drietal activiteiten tijdens de Survival van Sectie Lichamelijke Opvoeding Het Noordik. De Survival wordt gehouden op woensdag 19 augustus 2015.</text:p>
            <text:p text:style-name="common-al">De activiteiten zijn:</text:p>
            <text:list text:style-name="id1-3-2-1-1-4">
              <text:list-item text:style-override="id1-3-2-1-1-4-1">
                <text:number>1.</text:number>
                <text:p text:style-name="al">het varen met 6 kano’s van het  Banisgemaal tot de Gravenallee;</text:p>
              </text:list-item>
              <text:list-item text:style-override="id1-3-2-1-1-4-2">
                <text:number>2.</text:number>
                <text:p text:style-name="al">bij het Banisgemaal met een vlot oversteken van oever naar oever;</text:p>
              </text:list-item>
              <text:list-item text:style-override="id1-3-2-1-1-4-3">
                <text:number>3.</text:number>
                <text:p text:style-name="al">bij de brug Gravenallee met behulp van een touw over het water klimmen.</text:p>
              </text:list-item>
            </text:list>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7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80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survival waterloop 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02</meta:user-defined>
    <meta:user-defined meta:name="OVERHEIDop.WsbID/DC.identifier">wsb-2015-480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7XT 205</meta:user-defined>
    <meta:user-defined meta:name="OVERHEIDop.woonplaats">Almelo</meta:user-defined>
    <meta:user-defined meta:name="OVERHEIDop.straatnaam">Sluiskade Zuidzijde</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18</meta:user-defined>
    <meta:user-defined meta:name="xs:date/OVERHEIDop.einddatum">2015-07-30</meta:user-defined>
    <meta:user-defined meta:name="OVERHEID.EPSG28992/DC.spatial">243067 486968</meta:user-defined>
    <meta:user-defined meta:name="OVERHEIDop.versieInformatie"/>
  </office:meta>
</office:document-meta>
</file>