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aksbergen, diverse werkzaamheden waterloop 20-5-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maatschap Smelt Luttikhedde te Haaksbergen voor:</text:p>
            <text:list text:style-name="id1-3-2-1-1-3">
              <text:list-item text:style-override="id1-3-2-1-1-3-1">
                <text:number>1.</text:number>
                <text:p text:style-name="al">het verlengen van de bestaande gronddam met duiker (kunstwerknummer 0.02) met een lengte van maximaal 20 meter in de waterloop 20-5-3-2, tussen de percelen kadastraal bekend Haaksbergen, sectie R, nummers 405 en 1376;</text:p>
              </text:list-item>
              <text:list-item text:style-override="id1-3-2-1-1-3-2">
                <text:number>2.</text:number>
                <text:p text:style-name="al">het aanbrengen en hebben van verharding ten behoeve van een inrit met een breedte van maximaal 10 meter boven de gronddam met duiker (verlenging) in de waterloop 20-5-3-2;</text:p>
              </text:list-item>
              <text:list-item text:style-override="id1-3-2-1-1-3-3">
                <text:number>3.</text:number>
                <text:p text:style-name="al">het rooien van beplanting ter plaatse van de nieuwe inrit;</text:p>
              </text:list-item>
              <text:list-item text:style-override="id1-3-2-1-1-3-4">
                <text:number>4.</text:number>
                <text:p text:style-name="al">het bouwen en hebben van bouwwerken op de linkeroever binnen 5 meter uit de boveninsteek van de waterloop 20-5-3-2 ter plaatse van het perceel kadastraal bekend Haaksbergen, sectie R, nummer 404.</text:p>
              </text:list-item>
            </text:list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7 juni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800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0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0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ksbergen, diverse werkzaamheden waterloop 20-5-3-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4800</meta:user-defined>
    <meta:user-defined meta:name="OVERHEIDop.WsbID/DC.identifier">wsb-2015-4800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81RS</meta:user-defined>
    <meta:user-defined meta:name="OVERHEIDop.woonplaats">Haaksbergen</meta:user-defined>
    <meta:user-defined meta:name="OVERHEIDop.straatnaam">Hegebeek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6-18</meta:user-defined>
    <meta:user-defined meta:name="xs:date/OVERHEIDop.einddatum">2015-07-30</meta:user-defined>
    <meta:user-defined meta:name="OVERHEID.EPSG28992/DC.spatial">255084 464010</meta:user-defined>
    <meta:user-defined meta:name="OVERHEIDop.versieInformatie"/>
  </office:meta>
</office:document-meta>
</file>