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68 Verleende watervergunning verbreden dam, verbreden deel waterloop nabij Veenhuizerweg 14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en ter compensatie hiervan verbreden van een deel van een waterloop nabij Veenhuizerweg 14 in Heerhugowaard. Vergunning verzonden op 12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68 Verleende watervergunning verbreden dam, verbreden deel waterloop nabij Veenhuizerweg 14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80</meta:user-defined>
    <meta:user-defined meta:name="OVERHEIDop.WsbID/DC.identifier">wsb-2015-48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04DM 14a</meta:user-defined>
    <meta:user-defined meta:name="OVERHEIDop.woonplaats">Heerhugowaard</meta:user-defined>
    <meta:user-defined meta:name="OVERHEIDop.straatnaam">Veenhuiz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837 523075</meta:user-defined>
    <meta:user-defined meta:name="OVERHEIDop.versieInformatie"/>
  </office:meta>
</office:document-meta>
</file>