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dempen en aanleggen van een sloot M A Reinaldaweg 87 Linschoten (code 875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januari 2015 heeft het waterschap krachtens de Keur van het Hoogheemraadschap De Stichtse Rijnlanden 2009 vergunning verleend voor het dempen en aanleggen van een sloot, op de locatie M A Reinaldaweg 87 in Linschoten, in de gemeente Montfoort. Dit besluit is verzonden op 5 januari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6 januari 2015 tot en met 17 februar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dempen en aanleggen van een sloot M A Reinaldaweg 87 Linschoten (code 8752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48</meta:user-defined>
    <meta:user-defined meta:name="OVERHEIDop.WsbID/DC.identifier">wsb-2015-4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05</meta:user-defined>
    <meta:user-defined meta:name="xs:date/OVERHEIDop.einddatum">2015-02-17</meta:user-defined>
    <meta:user-defined meta:name="OVERHEID.EPSG28992/DC.spatial">123489 451228</meta:user-defined>
    <meta:user-defined meta:name="OVERHEIDop.versieInformatie"/>
  </office:meta>
</office:document-meta>
</file>