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projectplan Gemaal 4e Tocht</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16 juni 2015 het definitieve projectplan Gemaal 4<text:span text:style-name="sup">e</text:span> Tocht vastgesteld.</text:p>
            <text:p text:style-name="common-al"/>
            <text:p text:style-name="common-al">Het hoogheemraadschap bouwt een nieuw gemaal ter plaatse van de 4<text:span text:style-name="sup">e</text:span> Tocht in de gemeente Zuidplas. Met dit nieuwe gemaal wordt het mogelijk om het waterpeil beter te reguleren en wordt wateroverlast in de toekomst voorkomen.</text:p>
            <text:p text:style-name="common-al"/>
            <text:p text:style-name="common-al">Het projectplan kan tijdens kantooruren van 20 juni tot en met 31 juli 2015 uur worden ingezien in het kantoor van Schieland en de Krimpenerwaard, Maasboulevard 123 te Rotterdam, en met ingang van 20 juni 2015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text:p>
            <text:p text:style-name="common-al"/>
            <text:p text:style-name="common-al">Een gemotiveerd beroepschrift kan worden ingediend bij de Rechtbank Rotterdam, sector Bestuursrecht, Postbus 50951, 3007 BM Rotterdam.</text:p>
            <text:p text:style-name="common-al"/>
            <text:p text:style-name="common-al">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text:p>
            <text:p text:style-name="common-al"/>
            <text:p text:style-name="last-al">Het is ook mogelijk digitaal beroep in te stellen of een verzoek om voorlopige voorziening in te dienen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796</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6</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96</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Gemaal 4e To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796</meta:user-defined>
    <meta:user-defined meta:name="OVERHEIDop.WsbID/DC.identifier">wsb-2015-479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6-20</meta:user-defined>
    <meta:user-defined meta:name="OVERHEIDop.externeBijlage">exb-2015-15576</meta:user-defined>
    <meta:user-defined meta:name="OVERHEID.Gemeente/DC.spatial">Zuidplas</meta:user-defined>
    <meta:user-defined meta:name="OVERHEIDop.versieInformatie"/>
  </office:meta>
</office:document-meta>
</file>