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873 diverse werkzaamheden ter hoogte van 1e J.C. Mensingelaan en Gloxiniastraat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ni 2015 een vergunning verleend aan Gemeente Amstelveen voor het aanbrengen en hebben van uitstroomvoorzieningen in de kern- en beschermingszone van een primaire watergang en een overige watergang, en het in open ontgraving verwijderen en het aanbrengen en hebben van riolering met putten in de in de kern- en binnenbeschermingszone van regionale kering van de Horn- en Stommeerpolder. Een en ander ter hoogte van 1e J.C. Mensingelaan en Gloxiniastraat te Aalsmeer.</text:p>
            <text:p text:style-name="common-al"/>
            <text:p text:style-name="common-al">De stukken liggen tot en met 27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5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794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9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9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873 diverse werkzaamheden ter hoogte van 1e J.C. Mensingelaan en Gloxiniastraat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4794</meta:user-defined>
    <meta:user-defined meta:name="OVERHEIDop.WsbID/DC.identifier">wsb-2015-479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1RW 40</meta:user-defined>
    <meta:user-defined meta:name="OVERHEIDop.woonplaats">Aalsmeer</meta:user-defined>
    <meta:user-defined meta:name="OVERHEIDop.straatnaam">1e J.C. Mensinglaan</meta:user-defined>
    <meta:user-defined meta:name="OVERHEID.PostcodeHuisnummer/OVERHEIDop.postcodeHuisnummer">1431RV 33</meta:user-defined>
    <meta:user-defined meta:name="OVERHEIDop.woonplaats">Aalsmeer</meta:user-defined>
    <meta:user-defined meta:name="OVERHEIDop.straatnaam">1e J.C. Mensing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5530</meta:user-defined>
    <meta:user-defined meta:name="OVERHEID.EPSG28992/DC.spatial">112067 474959</meta:user-defined>
    <meta:user-defined meta:name="OVERHEID.EPSG28992/DC.spatial">112211 475035</meta:user-defined>
    <meta:user-defined meta:name="OVERHEIDop.versieInformatie"/>
  </office:meta>
</office:document-meta>
</file>