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M00636 het hebben van een ontheffing van de U.O. registratie ter hoogte van Grote Poellaan 73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uni 2015 een besluit verleend voor het hebben van een ontheffing van de U.O. registratie voor de Glastuinbouw ter hoogte van de Grote Poellaan 73 te Rijsenhout.<text:span text:style-name="nadrukcur"/></text:p>
            <text:p text:style-name="common-al"/>
            <text:p text:style-name="common-al">De stukken liggen van 17  juni 2015 t/m 28 juli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16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79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M00636 het hebben van een ontheffing van de U.O. registratie ter hoogte van Grote Poellaan 73 te Rijsen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92</meta:user-defined>
    <meta:user-defined meta:name="OVERHEIDop.WsbID/DC.identifier">wsb-2015-479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35GE 73</meta:user-defined>
    <meta:user-defined meta:name="OVERHEIDop.woonplaats">Rijsenhout</meta:user-defined>
    <meta:user-defined meta:name="OVERHEIDop.straatnaam">Grote Poel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5528</meta:user-defined>
    <meta:user-defined meta:name="OVERHEID.EPSG28992/DC.spatial">108257 473458</meta:user-defined>
    <meta:user-defined meta:name="OVERHEIDop.versieInformatie"/>
  </office:meta>
</office:document-meta>
</file>