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81 Verleende watervergunning leggen kabel door middel van horizontaal gestuurde boring ter plaatse van Starnmeerdijk 9, Starnme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door middel van een horizontaal gestuurde boring waarbij regionale waterkeringen, boezemwater en een weg in beheer van het hoogheemraadschap worden gekruist ter plaatse van Starnmeerdijk 9 in Starnmeer. Vergunning verzonden op 14-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7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81 Verleende watervergunning leggen kabel door middel van horizontaal gestuurde boring ter plaatse van Starnmeerdijk 9, Starn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479</meta:user-defined>
    <meta:user-defined meta:name="OVERHEIDop.WsbID/DC.identifier">wsb-2015-47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6436 506378</meta:user-defined>
    <meta:user-defined meta:name="OVERHEIDop.versieInformatie"/>
  </office:meta>
</office:document-meta>
</file>