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099) onttrekken van grondwater bij de vervanging van twee afsluiters in de riolering ter plaatse van de Leeuwenhoekweg 20 in Bergschenhoek. De werkzaamheden duren een dag en vinden plaats rond 29 juni 2015. Er wordt maximaal 3 m3/uur onttrokken.</text:p>
            <text:p text:style-name="common-al"/>
            <text:p text:style-name="common-al">Voor nadere infotrmatie kunt u contact opnemen met het hoogheemraadschap, tel. 010-4537300. Tegen de melding kunt u geen bezwaar mak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784</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84</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84</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8</meta:user-defined>
    <meta:user-defined meta:name="OVERHEIDop.publicationIssue">4784</meta:user-defined>
    <meta:user-defined meta:name="OVERHEIDop.WsbID/DC.identifier">wsb-2015-4784</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16</meta:user-defined>
    <meta:user-defined meta:name="xs:date/OVERHEIDop.einddatum">2015-06-30</meta:user-defined>
    <meta:user-defined meta:name="OVERHEID.Gemeente/DC.spatial">Lansingerland</meta:user-defined>
    <meta:user-defined meta:name="OVERHEIDop.versieInformatie"/>
  </office:meta>
</office:document-meta>
</file>