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mantelzorgwoning nabij dijkpaalnummer AW013 ter plaatse van de Rivierdijk 13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mantelzorgwoning nabij dijkpaalnummer AW013 ter plaatse van de Rivierdijk 134 te Hardinxveld-Giessendam. Zaaknummer 201505656. </text:p>
            <text:p text:style-name="common-al">Start bezwaartermijn: 19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780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80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80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mantelzorgwoning nabij dijkpaalnummer AW013 ter plaatse van de Rivierdijk 134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4780</meta:user-defined>
    <meta:user-defined meta:name="OVERHEIDop.WsbID/DC.identifier">wsb-2015-478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2BK</meta:user-defined>
    <meta:user-defined meta:name="OVERHEIDop.woonplaats">Hardinxveld-Giessendam</meta:user-defined>
    <meta:user-defined meta:name="OVERHEIDop.straatnaam">Rivier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1205 426453</meta:user-defined>
    <meta:user-defined meta:name="OVERHEIDop.versieInformatie"/>
  </office:meta>
</office:document-meta>
</file>