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1 Verleende watervergunning leggen kabel door middel van horizontaal gestuurde boring ter plaatse van Starnmeerdijk 4a, Star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door middel van een horizontaal gestuurde boring waarbij regionale waterkeringen, boezemwater en een weg in beheer van het hoogheemraadschap worden gekruist ter plaatse van Starnmeerdijk 4a in Starnmeer. Vergunning verzonden op 14-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7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1 Verleende watervergunning leggen kabel door middel van horizontaal gestuurde boring ter plaatse van Starnmeerdijk 4a, Star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78</meta:user-defined>
    <meta:user-defined meta:name="OVERHEIDop.WsbID/DC.identifier">wsb-2015-47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8AG 4a</meta:user-defined>
    <meta:user-defined meta:name="OVERHEIDop.woonplaats">Starnmeer</meta:user-defined>
    <meta:user-defined meta:name="OVERHEIDop.straatnaam">Starn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87 506562</meta:user-defined>
    <meta:user-defined meta:name="OVERHEIDop.versieInformatie"/>
  </office:meta>
</office:document-meta>
</file>