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watervergunning van het Waterschap Roer en Overmaas voor het tijdelijk plaatsen van een steiger in de Geul ter plaatse van de achtergevel Gosewijnstraat 14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insdag 16 juni 2015 bij besluit 2015.0113 op grond van de Waterwet vergunning heeft verleend voor het tijdelijk plaatsen van een steiger in de Geul te achtergevel Gosewijnstraat 14 in de gemeente Valkenburg aan de Geul.</text:p>
            <text:p text:style-name="common-al">
            <text:span text:style-name="nadrukvet">
              <text:span text:style-name="nadrukondlijn"> </text:span>
            </text:span>
          </text:p>
            <text:p text:style-name="common-al">
            <text:span text:style-name="nadrukvet">
              <text:span text:style-name="nadrukondlijn">Inzage</text:span>
            </text:span>
            <text:span text:style-name="nadrukondlijn"/>
          </text:p>
            <text:p text:style-name="common-al">Met ingang van vrijdag 19 juni 2015 tot en met donderdag 30 juli 2015 ligt het besluit met nummer 2015.0113 ter inzage bij Waterschap Roer en Overmaas, Parklaan 10 te Sittard en bij de gemeente .</text:p>
            <text:p text:style-name="common-al"/>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oer en Overmaas.</text:p>
            </table:table-cell>
            <table:table-cell office:value-type="string" table:style-name="header.C">
              <text:p text:style-name="headerright"><text:span text:style-name="nr">
                      Nr. 477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watervergunning van het Waterschap Roer en Overmaas voor het tijdelijk plaatsen van een steiger in de Geul ter plaatse van de achtergevel Gosewijnstraat 14 in de gemeente Valkenburg aan de Geu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77</meta:user-defined>
    <meta:user-defined meta:name="OVERHEIDop.WsbID/DC.identifier">wsb-2015-4777</meta:user-defined>
    <meta:user-defined meta:name="OVERHEID.Waterschap/DC.creator">Waterschap Roer en Overmaas</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301CZ 20</meta:user-defined>
    <meta:user-defined meta:name="OVERHEIDop.woonplaats">Valkenburg</meta:user-defined>
    <meta:user-defined meta:name="OVERHEIDop.straatnaam">Bogaardlaan</meta:user-defined>
    <meta:user-defined meta:name="OVERHEID.Waterschap/OVERHEID.authority">Waterschap Roer en Overmaas</meta:user-defined>
    <meta:user-defined meta:name="OVERHEIDgvop.Informatietype/DC.type">Beschikkingen | aanvraag</meta:user-defined>
    <meta:user-defined meta:name="OVERHEID.Waterschap/DCTERMS.publisher">Waterschap Roer en Overmaas</meta:user-defined>
    <meta:user-defined meta:name="OVERHEIDop.externeBijlage">exb-2015-15487</meta:user-defined>
    <meta:user-defined meta:name="OVERHEID.EPSG28992/DC.spatial">186423 319441</meta:user-defined>
    <meta:user-defined meta:name="OVERHEIDop.versieInformatie"/>
  </office:meta>
</office:document-meta>
</file>