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85 Verleende watervergunning vervangen beschoeiing oostzijde van nieuw te bouwen woonzorgcomplex aan de Streekweg 29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beschoeiing aan de oostzijde van het nieuw te bouwen woonzorgcomplex aan de Streekweg 293 in Hoogkarspel. Vergunning verzonden op 15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7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85 Verleende watervergunning vervangen beschoeiing oostzijde van nieuw te bouwen woonzorgcomplex aan de Streekweg 293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77</meta:user-defined>
    <meta:user-defined meta:name="OVERHEIDop.WsbID/DC.identifier">wsb-2015-47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6AG 293</meta:user-defined>
    <meta:user-defined meta:name="OVERHEIDop.woonplaats">Hoogkarspel</meta:user-defined>
    <meta:user-defined meta:name="OVERHEIDop.straatnaam">Stree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1055 523126</meta:user-defined>
    <meta:user-defined meta:name="OVERHEIDop.versieInformatie"/>
  </office:meta>
</office:document-meta>
</file>