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voeren van een gestuurde boring onder de Oosterwijtwerdermaar ter hoogte van de Schoolweg 4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76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voeren van een gestuurde boring onder de Oosterwijtwerdermaar ter hoogte van de Schoolweg 4 te Oo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65</meta:user-defined>
    <meta:user-defined meta:name="OVERHEIDop.WsbID/DC.identifier">wsb-2015-476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1PA</meta:user-defined>
    <meta:user-defined meta:name="OVERHEIDop.woonplaats">Oosterwijtwerd</meta:user-defined>
    <meta:user-defined meta:name="OVERHEIDop.straatnaam">Schoo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421</meta:user-defined>
    <meta:user-defined meta:name="OVERHEID.EPSG28992/DC.spatial">249673 595422</meta:user-defined>
    <meta:user-defined meta:name="OVERHEIDop.versieInformatie"/>
  </office:meta>
</office:document-meta>
</file>