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209 Verleende watervergunning plaatsen beschoeiing Blokdijk 24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Blokdijk 24 in Wijdenes. Vergunning verzonden op 14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76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209 Verleende watervergunning plaatsen beschoeiing Blokdijk 24,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76</meta:user-defined>
    <meta:user-defined meta:name="OVERHEIDop.WsbID/DC.identifier">wsb-2015-47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8HG 24</meta:user-defined>
    <meta:user-defined meta:name="OVERHEIDop.woonplaats">Wijdenes</meta:user-defined>
    <meta:user-defined meta:name="OVERHEIDop.straatnaam">Blokdijk|r:N506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7745 518477</meta:user-defined>
    <meta:user-defined meta:name="OVERHEIDop.versieInformatie"/>
  </office:meta>
</office:document-meta>
</file>