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9 Verleende watervergunning aanleg beschoeiing, plaatsen lozingspunten, verbreden waterloop door nieuwbouw 9 woningen Streekweg 172, Hoogkarspel</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beschoeiing, het plaatsen van lozingspunten, het bouwen van een werk langs oppervlaktewater, de toename van verharding en het ter compensatie verbreden van een waterloop door de nieuwbouw van 9 woningen bij Streekweg 172 in Hoogkarspel. Vergunning verzonden op 14-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7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9 Verleende watervergunning aanleg beschoeiing, plaatsen lozingspunten, verbreden waterloop door nieuwbouw 9 woningen Streekweg 172, Hoogkar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75</meta:user-defined>
    <meta:user-defined meta:name="OVERHEIDop.WsbID/DC.identifier">wsb-2015-47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6AD 213</meta:user-defined>
    <meta:user-defined meta:name="OVERHEIDop.woonplaats">Hoogkarspel</meta:user-defined>
    <meta:user-defined meta:name="OVERHEIDop.straatnaam">Stree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0532 522961</meta:user-defined>
    <meta:user-defined meta:name="OVERHEIDop.versieInformatie"/>
  </office:meta>
</office:document-meta>
</file>