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097 Verleende watervergunning graven/inrichten waterloop/droge berging, uitbreiden verhard oppervlak inrichten Nieuw Koningsduim, fase 2 Zeeweg,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/inrichten van een waterloop/droge berging met bijbehorende werkzaamheden en werken (stuw, duikers, lozingspunten/overstortpunten op waterloop), het uitbreiden van verhard oppervlak/versneld tot afvoer laten komen van neerslag, in verband met de inrichting van het plan Nieuw Koningsduin, fase 2, ten zuiden van de Zeeweg in Castricum. Vergunning verzonden op 12-0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74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74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74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097 Verleende watervergunning graven/inrichten waterloop/droge berging, uitbreiden verhard oppervlak inrichten Nieuw Koningsduim, fase 2 Zeeweg, Castric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474</meta:user-defined>
    <meta:user-defined meta:name="OVERHEIDop.WsbID/DC.identifier">wsb-2015-47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901NZ 45</meta:user-defined>
    <meta:user-defined meta:name="OVERHEIDop.woonplaats">Castricum</meta:user-defined>
    <meta:user-defined meta:name="OVERHEIDop.straatnaam">Zee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2205 508048</meta:user-defined>
    <meta:user-defined meta:name="OVERHEIDop.versieInformatie"/>
  </office:meta>
</office:document-meta>
</file>