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32 ingevolge de Keur waterschap Brabantse Delta voor het aanleggen van een tijdelijke dam met duiker ten behoeve van een tijdelijke uitrit als gevolg van de reconstructie N261 in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0332 bekend gemaakt op 10 juni 2015 voor het aanleggen van een tijdelijke dam met duiker ten behoeve van een tijdelijke uitrit als gevolg van de reconstructie N261 in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73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3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32 ingevolge de Keur waterschap Brabantse Delta voor het aanleggen van een tijdelijke dam met duiker ten behoeve van een tijdelijke uitrit als gevolg van de reconstructie N261 in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7</meta:user-defined>
    <meta:user-defined meta:name="OVERHEIDop.publicationIssue">4738</meta:user-defined>
    <meta:user-defined meta:name="OVERHEIDop.WsbID/DC.identifier">wsb-2015-473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5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4NP 8</meta:user-defined>
    <meta:user-defined meta:name="OVERHEIDop.woonplaats">Waalwijk</meta:user-defined>
    <meta:user-defined meta:name="OVERHEIDop.straatnaam">Prof. Lorentz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10</meta:user-defined>
    <meta:user-defined meta:name="xs:date/OVERHEIDop.einddatum">2015-07-22</meta:user-defined>
    <meta:user-defined meta:name="OVERHEIDop.externeBijlage">exb-2015-15229</meta:user-defined>
    <meta:user-defined meta:name="OVERHEID.EPSG28992/DC.spatial">132015 409534</meta:user-defined>
    <meta:user-defined meta:name="OVERHEIDop.versieInformatie"/>
  </office:meta>
</office:document-meta>
</file>